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Pastoor Meriusstraat te Spanbroek (Graven in bodem boven interventiewaard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9 november 2025 namens Gemeente Opmeer een volledige melding ontvangen van een ontwikkeling aan Pastoor Meriusstraat te Spanbroek. Het gaat over graven in bodem met een kwaliteit boven de interventiewaarde bodemkwaliteit. De melding heeft het kenmerk OMG-068806/Z25-0806651.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p text:style-name="common-al">- Graven in bodem met een kwaliteit boven interventiewaarde bodemkwaliteit</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68806/Z25-0806651) te vermel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520081</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081</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081</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Opmeer</meta:user-defined>
    <meta:user-defined meta:name="OVERHEIDop.Rubriek/DC.type">omgevingsmeld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68806/Z25-0806651</meta:user-defined>
    <dc:language>nl</dc:language>
    <meta:user-defined meta:name="OVERHEIDop.locatietype/OVERHEIDop.gebiedsmarkering">Vlak</meta:user-defined>
    <meta:user-defined meta:name="DC.title">Melding ontvangen voor Pastoor Meriusstraat te Spanbroek (Graven in bodem boven interventiewaarde)</meta:user-defined>
    <meta:user-defined meta:name="DCTERMS.W3CDTF/DCTERMS.available">2025-12-01</meta:user-defined>
    <meta:user-defined meta:name="DCTERMS.W3CDTF/OVERHEIDop.jaargang">2025</meta:user-defined>
    <meta:user-defined meta:name="OVERHEIDop.publicationIssue">520081</meta:user-defined>
    <meta:user-defined meta:name="OVERHEIDop.GmbID/DC.identifier">gmb-2025-520081</meta:user-defined>
    <meta:user-defined meta:name="OVERHEIDop.versieInformatie"/>
  </office:meta>
</office:document-meta>
</file>