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atsbaan Bruinisse op 17, 18, 19, 20, 22, 23, 24, 27, 29, 30  en 31 december 2025 en op 2, 3 januari en 5 januari 2026 van 10:00 uur tot 23:00 uur. Locatie parkeerterrein Kerkplein te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Schaatsbaan Bruinisse op 17 december 2025, 18 december 2025, 19 december 2025, 20 december 2025, 22 december 2025, 23 december 2025, 24 december 2025, 27 december 2025, 29 december 2025, 30 december 2025, 31 december 2025, 2 januari 2026, 3 januari 2026 en 5 januari 2026Zaaknummer: 1566018Datum beschikking verzonden: 27 nov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008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8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8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3875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chaatsbaan Bruinisse op 17, 18, 19, 20, 22, 23, 24, 27, 29, 30  en 31 december 2025 en op 2, 3 januari en 5 januari 2026 van 10:00 uur tot 23:00 uur. Locatie parkeerterrein Kerkplein te Bruinisse.</meta:user-defined>
    <meta:user-defined meta:name="DCTERMS.W3CDTF/DCTERMS.available">2025-12-01</meta:user-defined>
    <meta:user-defined meta:name="DCTERMS.W3CDTF/OVERHEIDop.jaargang">2025</meta:user-defined>
    <meta:user-defined meta:name="OVERHEIDop.publicationIssue">520080</meta:user-defined>
    <meta:user-defined meta:name="OVERHEIDop.GmbID/DC.identifier">gmb-2025-520080</meta:user-defined>
    <meta:user-defined meta:name="OVERHEIDop.versieInformatie"/>
  </office:meta>
</office:document-meta>
</file>