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verbod op vuur stoken op 20 november 2025 op de locatie Middelweg 12 te Dordrecht zaaknummer 9003543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verbod op vuur stoken op 20 november 2025 op de locatie Middelweg 1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06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verbod op vuur stoken op 20 november 2025 op de locatie Middelweg 12 te Dordrecht zaaknummer 9003543418</meta:user-defined>
    <meta:user-defined meta:name="DCTERMS.W3CDTF/DCTERMS.available">2025-12-01</meta:user-defined>
    <meta:user-defined meta:name="DCTERMS.W3CDTF/OVERHEIDop.jaargang">2025</meta:user-defined>
    <meta:user-defined meta:name="OVERHEIDop.publicationIssue">520066</meta:user-defined>
    <meta:user-defined meta:name="OVERHEIDop.GmbID/DC.identifier">gmb-2025-520066</meta:user-defined>
    <meta:user-defined meta:name="OVERHEIDop.versieInformatie"/>
  </office:meta>
</office:document-meta>
</file>