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Sterappel 5, 4281 JA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Sterappel 5, 4281 JA Andel (2025-0372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neemt daarover waarschijnlijk voor 20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0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29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Sterappel 5, 4281 JA And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65</meta:user-defined>
    <meta:user-defined meta:name="OVERHEIDop.GmbID/DC.identifier">gmb-2025-520065</meta:user-defined>
    <meta:user-defined meta:name="OVERHEIDop.versieInformatie"/>
  </office:meta>
</office:document-meta>
</file>