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Spanbroekerweg 125 te Spanbroek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3 november 2025 namens Gemeente Opmeer een volledige melding ontvangen van een ontwikkeling aan Spanbroekerweg 125 te Spanbroek. Het gaat over het toepassen van grond (klasse Landbouw/natuur) voor het dempen van een vijver het gaat om circa 500 - 700kuub. De melding heeft het kenmerk OMG-068498/Z25-080631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oepassen van grond of baggerspecie</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8498/Z25-080631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2006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6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6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Opmeer</meta:user-defined>
    <meta:user-defined meta:name="OVERHEIDop.Rubriek/DC.type">omgevingsmeld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8498/Z25-0806319</meta:user-defined>
    <dc:language>nl</dc:language>
    <meta:user-defined meta:name="OVERHEIDop.locatietype/OVERHEIDop.gebiedsmarkering">Adres</meta:user-defined>
    <meta:user-defined meta:name="DC.title">Melding ontvangen voor Spanbroekerweg 125 te Spanbroek (Toepassen van grond of baggerspecie)</meta:user-defined>
    <meta:user-defined meta:name="DCTERMS.W3CDTF/DCTERMS.available">2025-12-01</meta:user-defined>
    <meta:user-defined meta:name="DCTERMS.W3CDTF/OVERHEIDop.jaargang">2025</meta:user-defined>
    <meta:user-defined meta:name="OVERHEIDop.publicationIssue">520061</meta:user-defined>
    <meta:user-defined meta:name="OVERHEIDop.GmbID/DC.identifier">gmb-2025-520061</meta:user-defined>
    <meta:user-defined meta:name="OVERHEIDop.versieInformatie"/>
  </office:meta>
</office:document-meta>
</file>