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2 reclame-aanduidingen, Nieuwstraat 1, 5691 A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2 reclame-aanduidingen, Nieuwstraat 1</text:p>
            <text:p text:style-name="common-al">Locatie: Nieuwstraat 1, 5691 AA Son en Breugel</text:p>
            <text:p text:style-name="common-al">Zaaknummer: 08482852451</text:p>
            <text:p text:style-name="common-al">Datum verleend: 26-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00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852451</meta:user-defined>
    <meta:user-defined meta:name="DCTERMS.abstract">plaatsen van 2 reclame-aanduidingen, Nieuwstr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2 reclame-aanduidingen, Nieuwstraat 1, 5691 AA Son en Breugel:</meta:user-defined>
    <meta:user-defined meta:name="DCTERMS.W3CDTF/DCTERMS.available">2025-12-01</meta:user-defined>
    <meta:user-defined meta:name="DCTERMS.W3CDTF/OVERHEIDop.jaargang">2025</meta:user-defined>
    <meta:user-defined meta:name="OVERHEIDop.publicationIssue">520058</meta:user-defined>
    <meta:user-defined meta:name="OVERHEIDop.GmbID/DC.identifier">gmb-2025-520058</meta:user-defined>
    <meta:user-defined meta:name="OVERHEIDop.versieInformatie"/>
  </office:meta>
</office:document-meta>
</file>