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dakopbouw aan Sterappel 7, 4281 JA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akopbouw aan Sterappel 7, 4281 JA Andel (2025-03729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1-2025. De gemeente neemt daarover waarschijnlijk voor 20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005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5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5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729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dakopbouw aan Sterappel 7, 4281 JA And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54</meta:user-defined>
    <meta:user-defined meta:name="OVERHEIDop.GmbID/DC.identifier">gmb-2025-520054</meta:user-defined>
    <meta:user-defined meta:name="OVERHEIDop.versieInformatie"/>
  </office:meta>
</office:document-meta>
</file>