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Mercuriusplein 67A - 67B - 67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2166</text:p>
            <text:p text:style-name="common-al">
            
          </text:p>
            <text:p text:style-name="common-al">Burgemeester en wethouders hebben op 27 november 2025 een besluit genomen met betrekking tot Mercuriusplein 67A - 67B - 67C in Berlicum: het toekennen van 3 huisnummers aan uitbreiding rechterzijde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0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2166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Mercuriusplein 67A - 67B - 67C in Berlic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3</meta:user-defined>
    <meta:user-defined meta:name="OVERHEIDop.GmbID/DC.identifier">gmb-2025-520053</meta:user-defined>
    <meta:user-defined meta:name="OVERHEIDop.versieInformatie"/>
  </office:meta>
</office:document-meta>
</file>