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mgevingsvergunning Z/25/213199 tot en met 1 november 2030 voor de opvang van 80 spoedzoekers - Rhijngeesterstraatweg 13A 2342A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3A 2342AN Oegstgeest - het verlengen van de tijdelijke omgevingsvergunning Z/25/213199 tot en met 1 november 2030 voor de opvang van 80 spoedzoekers (27-11-2025/ Z/25/22536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005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5364</meta:user-defined>
    <meta:user-defined meta:name="DCTERMS.abstract">het verlengen van de tijdelijke omgevingsvergunning Z/25/213199 tot en met 1 november 2030 voor de opvang van 80 spoedzoe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lengen van de tijdelijke omgevingsvergunning Z/25/213199 tot en met 1 november 2030 voor de opvang van 80 spoedzoekers - Rhijngeesterstraatweg 13A 2342AN Oegstgeest</meta:user-defined>
    <meta:user-defined meta:name="DCTERMS.W3CDTF/DCTERMS.available">2025-12-01</meta:user-defined>
    <meta:user-defined meta:name="DCTERMS.W3CDTF/OVERHEIDop.jaargang">2025</meta:user-defined>
    <meta:user-defined meta:name="OVERHEIDop.externeBijlage">OEGSTGEEST_202511_GFO_ZAKEN_827507_a00. Tijdeli...|exb-2025-43702</meta:user-defined>
    <meta:user-defined meta:name="OVERHEIDop.publicationIssue">520051</meta:user-defined>
    <meta:user-defined meta:name="OVERHEIDop.GmbID/DC.identifier">gmb-2025-520051</meta:user-defined>
    <meta:user-defined meta:name="OVERHEIDop.versieInformatie"/>
  </office:meta>
</office:document-meta>
</file>