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ellen van maatwerkvoorschriften voor de tennisvereniging Terweijde aan Sportlaan 1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portlaan 17,</text:span>  stellen van maatwerkvoorschriften voor de tennisvereniging Terweijde * 24 januari 2025 ODR250131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00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1313</meta:user-defined>
    <dc:language>nl</dc:language>
    <meta:user-defined meta:name="OVERHEIDop.locatietype/OVERHEIDop.gebiedsmarkering">Adres</meta:user-defined>
    <meta:user-defined meta:name="DC.title">Aanvraag vergunning voor het stellen van maatwerkvoorschriften voor de tennisvereniging Terweijde aan Sportlaan 17 te Culembo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05</meta:user-defined>
    <meta:user-defined meta:name="OVERHEIDop.GmbID/DC.identifier">gmb-2025-52005</meta:user-defined>
    <meta:user-defined meta:name="OVERHEIDop.versieInformatie"/>
  </office:meta>
</office:document-meta>
</file>