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noveren van een woning aan Eng 10, 4288 JT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noveren van een woning aan Eng 10, 4288 JT Uitwijk (2025-0372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1-2025. De gemeente neemt daarover waarschijnlijk voor 20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0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295</meta:user-defined>
    <meta:user-defined meta:name="DCTERMS.abstract">renoveren van een woning</meta:user-defined>
    <dc:language>nl</dc:language>
    <meta:user-defined meta:name="OVERHEIDop.locatietype/OVERHEIDop.gebiedsmarkering">Punt</meta:user-defined>
    <meta:user-defined meta:name="DC.title">Gemeente Altena - Aanvraag vergunning voor het renoveren van een woning aan Eng 10, 4288 JT Uit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45</meta:user-defined>
    <meta:user-defined meta:name="OVERHEIDop.GmbID/DC.identifier">gmb-2025-520045</meta:user-defined>
    <meta:user-defined meta:name="OVERHEIDop.versieInformatie"/>
  </office:meta>
</office:document-meta>
</file>