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berging - van Giffenstraat 40, 9891 BJ Ezinge, Verzoeklocatie 2025112601889, Ezinge (EZG00) A 1455</text:p>
      <text:section text:name="zakelijke-mededeling_id1-3-2" text:style-name="zakelijke-mededeling">
        <text:section text:name="zakelijke-mededeling-tekst_id1-3-2-1" text:style-name="zakelijke-mededeling-tekst">
          <text:section text:name="tekst_id1-3-2-1-1" text:style-name="tekst">
            <text:p text:style-name="common-al">Op 26 november 2025 heeft de gemeente Westerkwartier een aanvraag ontvangen voor het bouwen van een berging op locatie van Giffenstraat 40, 9891 BJ Ezinge, Verzoeklocatie 2025112601889, Ezinge (EZG00) A 1455. De aanvraag is geregistreerd onder zaaknummer 2025014670.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004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4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4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670</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bouwen van een berging - van Giffenstraat 40, 9891 BJ Ezinge, Verzoeklocatie 2025112601889, Ezinge (EZG00) A 1455</meta:user-defined>
    <meta:user-defined meta:name="DCTERMS.W3CDTF/DCTERMS.available">2025-12-01</meta:user-defined>
    <meta:user-defined meta:name="DCTERMS.W3CDTF/OVERHEIDop.jaargang">2025</meta:user-defined>
    <meta:user-defined meta:name="OVERHEIDop.publicationIssue">520042</meta:user-defined>
    <meta:user-defined meta:name="OVERHEIDop.GmbID/DC.identifier">gmb-2025-520042</meta:user-defined>
    <meta:user-defined meta:name="OVERHEIDop.versieInformatie"/>
  </office:meta>
</office:document-meta>
</file>