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ndergrondse restafvalcontainer van Bergen IJzendoornpark nabij van Beverningh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Omgevingsdienst Midden-Holland (ODMH) namens gemeente Gouda besloten om de beslistermijn van de aanvraag met kenmerk 2025-00022065 voor het plaatsen van een ondergrondse restafvalcontainer op de locatie van Bergen IJzendoornpark nabij van Beverninghlaan 24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00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0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ndergrondse restafvalcontainer van Bergen IJzendoornpark nabij van Beverninghlaan 2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41</meta:user-defined>
    <meta:user-defined meta:name="OVERHEIDop.GmbID/DC.identifier">gmb-2025-520041</meta:user-defined>
    <meta:user-defined meta:name="OVERHEIDop.versieInformatie"/>
  </office:meta>
</office:document-meta>
</file>