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320, Heezerweg 83 5614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320 </text:p>
            <text:p text:style-name="common-al"> Omschrijving: verbouwen van opslagloods naar appartem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83 5614H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0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20</meta:user-defined>
    <meta:user-defined meta:name="DCTERMS.abstract">verbouwen van opslagloods naar appartement</meta:user-defined>
    <dc:language>nl</dc:language>
    <meta:user-defined meta:name="OVERHEIDop.locatietype/OVERHEIDop.gebiedsmarkering">Punt</meta:user-defined>
    <meta:user-defined meta:name="DC.title">Verlenging termijn omgevingsvergunning: EHV-ZP2025-008320, Heezerweg 83 5614HB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38</meta:user-defined>
    <meta:user-defined meta:name="OVERHEIDop.GmbID/DC.identifier">gmb-2025-520038</meta:user-defined>
    <meta:user-defined meta:name="OVERHEIDop.versieInformatie"/>
  </office:meta>
</office:document-meta>
</file>