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ast Emmapar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terocarya fraxinifolia (stamomtrek 85 cm), staande op het perceel naast Emmakade 16 en herbeplanting</text:p>
            <text:p text:style-name="common-al"/>
            <text:p text:style-name="common-al">Ons kenmerk: VTH2025-414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ast Emmapark 16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003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446</meta:user-defined>
    <meta:user-defined meta:name="DCTERMS.abstract">het kappen van 1 Pterocarya fraxinifolia (stamomtrek 85 cm), staande op het perceel naast Emmakade 16 en herbeplanting</meta:user-defined>
    <dc:language>nl</dc:language>
    <meta:user-defined meta:name="OVERHEIDop.locatietype/OVERHEIDop.gebiedsmarkering">Vlak</meta:user-defined>
    <meta:user-defined meta:name="DC.title">Omgevingsvergunning - Aangevraagd, naast Emmapark 16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36</meta:user-defined>
    <meta:user-defined meta:name="OVERHEIDop.GmbID/DC.identifier">gmb-2025-520036</meta:user-defined>
    <meta:user-defined meta:name="OVERHEIDop.versieInformatie"/>
  </office:meta>
</office:document-meta>
</file>