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Den Engelsman 25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WASSERIJ JEKERKWARTIER</text:p>
            <text:p text:style-name="common-al">Locatie: Den Engelsman 25 te Maarheeze</text:p>
            <text:p text:style-name="common-al">Activiteit: Opslaan van propaan of propeen in een opslagtank</text:p>
            <text:p text:style-name="common-al">Voor: Het starten van een milieubelastende activiteit</text:p>
            <text:p text:style-name="common-al">Datum melding: 25 september 2025</text:p>
            <text:p text:style-name="common-al">DSO-verzoeknummer: 20250925009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00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79</meta:user-defined>
    <dc:language>nl</dc:language>
    <meta:user-defined meta:name="OVERHEIDop.locatietype/OVERHEIDop.gebiedsmarkering">Adres</meta:user-defined>
    <meta:user-defined meta:name="DC.title">Gemeente Cranendonck, melding Besluit activiteiten leefomgeving, Den Engelsman 25, Maarheez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4</meta:user-defined>
    <meta:user-defined meta:name="OVERHEIDop.GmbID/DC.identifier">gmb-2025-520034</meta:user-defined>
    <meta:user-defined meta:name="OVERHEIDop.versieInformatie"/>
  </office:meta>
</office:document-meta>
</file>