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14b, 2761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5 een aanvraag om een omgevingsvergunning ontvangen. Het gaat over het verlengen van de instandhoudingstermiin van twee tijdelijke zoutopslagsilo’s op de locatie Zuidplasweg 14b, 2761JL Zevenhuizen. De aanvraag is geregistreerd onder kenmerk 2025-0002476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003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3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3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765</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weg 14b, 2761JL Zevenhuizen</meta:user-defined>
    <meta:user-defined meta:name="DCTERMS.W3CDTF/DCTERMS.available">2025-12-01</meta:user-defined>
    <meta:user-defined meta:name="DCTERMS.W3CDTF/OVERHEIDop.jaargang">2025</meta:user-defined>
    <meta:user-defined meta:name="OVERHEIDop.publicationIssue">520033</meta:user-defined>
    <meta:user-defined meta:name="OVERHEIDop.GmbID/DC.identifier">gmb-2025-520033</meta:user-defined>
    <meta:user-defined meta:name="OVERHEIDop.versieInformatie"/>
  </office:meta>
</office:document-meta>
</file>