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boothuis  Oud Hoenderhoeksedijk 1, 3211 LH Geervliet, Verzoeklocatie 2025112600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boothuis 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Oud Hoenderhoeksedijk 1  </text:p>
            <text:p text:style-name="common-al">3211 LH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72226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11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003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3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722267</meta:user-defined>
    <meta:user-defined meta:name="DCTERMS.abstract">Het realiseren van een boot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realiseren van een boothuis  Oud Hoenderhoeksedijk 1, 3211 LH Geervliet, Verzoeklocatie 2025112600827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32</meta:user-defined>
    <meta:user-defined meta:name="OVERHEIDop.GmbID/DC.identifier">gmb-2025-520032</meta:user-defined>
    <meta:user-defined meta:name="OVERHEIDop.versieInformatie"/>
  </office:meta>
</office:document-meta>
</file>