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akketautomaat, Johan van Oldenbarneveltstraat 5, 8862 B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ohan van Oldenbarneveltstraat 5, 8862 BB te Harlingen, het plaatsen van een pakketautomaat, ontvangen: 26 november 2025. De aanvraag is geregistreerd onder zaaknummer Z2025-0108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002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2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2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085</meta:user-defined>
    <meta:user-defined meta:name="DCTERMS.abstract">Betreft: Aanvraag op locatie Johan van Oldenbarneveltstraat 5, 8862 BB te Harl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pakketautomaat, Johan van Oldenbarneveltstraat 5, 8862 BB te Harlingen</meta:user-defined>
    <meta:user-defined meta:name="DCTERMS.W3CDTF/DCTERMS.available">2025-12-01</meta:user-defined>
    <meta:user-defined meta:name="DCTERMS.W3CDTF/OVERHEIDop.jaargang">2025</meta:user-defined>
    <meta:user-defined meta:name="OVERHEIDop.publicationIssue">520025</meta:user-defined>
    <meta:user-defined meta:name="OVERHEIDop.GmbID/DC.identifier">gmb-2025-520025</meta:user-defined>
    <meta:user-defined meta:name="OVERHEIDop.versieInformatie"/>
  </office:meta>
</office:document-meta>
</file>