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voordeur naar de voorzijde van de woning, het doorbreken van een draagmuur tussen de keuken en woonkamer en het plaatsen van een schuifpui aan de achterzijde, Gerard Doulaan 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november 2025 een aanvraag voor een omgevingsvergunning ontvangen. De vergunning is aangevraagd voor het verplaatsen van de voordeur naar de voorzijde van de woning, het doorbreken van een draagmuur tussen de keuken en woonkamer en het plaatsen van een schuifpui aan de achterzijde op locatie Gerard Doulaan 9, 1181W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9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02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2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2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51</meta:user-defined>
    <meta:user-defined meta:name="DCTERMS.abstract">Betreft: aanvraag op locatie Gerard Doulaan 9, 1181WR Amstelveen</meta:user-defined>
    <dc:language>nl</dc:language>
    <meta:user-defined meta:name="OVERHEIDop.locatietype/OVERHEIDop.gebiedsmarkering">Vlak</meta:user-defined>
    <meta:user-defined meta:name="DC.title">Aanvraag omgevingsvergunning voor het verplaatsen van de voordeur naar de voorzijde van de woning, het doorbreken van een draagmuur tussen de keuken en woonkamer en het plaatsen van een schuifpui aan de achterzijde, Gerard Doulaan 9, 1181WR Amstelveen</meta:user-defined>
    <meta:user-defined meta:name="DCTERMS.W3CDTF/DCTERMS.available">2025-12-01</meta:user-defined>
    <meta:user-defined meta:name="DCTERMS.W3CDTF/OVERHEIDop.jaargang">2025</meta:user-defined>
    <meta:user-defined meta:name="OVERHEIDop.publicationIssue">520023</meta:user-defined>
    <meta:user-defined meta:name="OVERHEIDop.GmbID/DC.identifier">gmb-2025-520023</meta:user-defined>
    <meta:user-defined meta:name="OVERHEIDop.versieInformatie"/>
  </office:meta>
</office:document-meta>
</file>