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olfhoeksestraat 1, 6662P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lengen van de werktuigenberging. Het besluit is verleend:</text:p>
            <text:p text:style-name="common-al">
            <text:span text:style-name="nadrukvet">Locatie: </text:span>Wolfhoeksestraat 1, 6662PH Elst</text:p>
            <text:p text:style-name="common-al">
            <text:span text:style-name="nadrukvet">Zaaknummer: </text:span>Z2025-02189</text:p>
            <text:p text:style-name="common-al">
            <text:span text:style-name="nadrukvet">Datum besluit:</text:span> 2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002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189</meta:user-defined>
    <meta:user-defined meta:name="DCTERMS.abstract">Betreft: het verlengen van de werktuigenberging op locatie Wolfhoeksestraat 1, 6662PH Elst, vergunning verleend op 27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olfhoeksestraat 1, 6662PH Els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22</meta:user-defined>
    <meta:user-defined meta:name="OVERHEIDop.GmbID/DC.identifier">gmb-2025-520022</meta:user-defined>
    <meta:user-defined meta:name="OVERHEIDop.versieInformatie"/>
  </office:meta>
</office:document-meta>
</file>