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chaatsbaan Markt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vergunning verleend voor een overdekte schaatsbaan op het Marktplein van 12 december 2025 tot en met 3 januari 2026 (opbouw vanaf 3 december). De schaatsbaan is dagelijks geopend van 09.00 uur tot 21.00 uur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.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00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5</meta:user-defined>
    <meta:user-defined meta:name="DCTERMS.abstract">Betreft:  Besluit op locatie Marktplein</meta:user-defined>
    <dc:language>nl</dc:language>
    <meta:user-defined meta:name="OVERHEIDop.locatietype/OVERHEIDop.gebiedsmarkering">Vlak</meta:user-defined>
    <meta:user-defined meta:name="DC.title">Evenementenvergunning Schaatsbaan Marktplein verlee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4</meta:user-defined>
    <meta:user-defined meta:name="OVERHEIDop.GmbID/DC.identifier">gmb-2025-520004</meta:user-defined>
    <meta:user-defined meta:name="OVERHEIDop.versieInformatie"/>
  </office:meta>
</office:document-meta>
</file>