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van 14 januari tot en met 11 februari 2025 bij de uitgang van de kant van de Boni aan Wheem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lid 4 de Algemene Plaatselijke Verordening Nijkerk 2021 is op 2 januari 2025 een ontheffing (met kenmerk 1840447) verleend voor het plaatsen van een container van 14 januari tot en met 11 februari 2025 bij de uitgang aan de kant van de Boni supermarkt waar de laad-en losplaats is, aan de kant van de Callenbachstraat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40447</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section>
          <text:section text:name="ondertekening_id1-3-2-2-3">
            <text:p><text:span text:style-name="functie"/></text:p>
            <text:p><text:span text:style-name="deze">De heer mr. drs. G.D. Renkem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00</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0</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0447</meta:user-defined>
    <dc:language>nl</dc:language>
    <meta:user-defined meta:name="OVERHEIDop.locatietype/OVERHEIDop.gebiedsmarkering">Weg</meta:user-defined>
    <meta:user-defined meta:name="DC.title">Ontheffing voor het plaatsen van een container van 14 januari tot en met 11 februari 2025 bij de uitgang van de kant van de Boni aan Wheemplein te Nijkerk</meta:user-defined>
    <meta:user-defined meta:name="DCTERMS.W3CDTF/DCTERMS.available">2025-01-07</meta:user-defined>
    <meta:user-defined meta:name="DCTERMS.W3CDTF/OVERHEIDop.jaargang">2025</meta:user-defined>
    <meta:user-defined meta:name="OVERHEIDop.publicationIssue">5200</meta:user-defined>
    <meta:user-defined meta:name="OVERHEIDop.GmbID/DC.identifier">gmb-2025-5200</meta:user-defined>
    <meta:user-defined meta:name="OVERHEIDop.versieInformatie"/>
  </office:meta>
</office:document-meta>
</file>