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etzelaer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oetzelaerstraat ter hoogte van nummer: 54 in Amsterdam</text:p>
            <text:p text:style-name="common-al">Looptijd :03-12-2025 t/m 24-12-2025</text:p>
            <text:p text:style-name="common-al">Verzonden naar aanvrager op: 26-11-2025</text:p>
            <text:p text:style-name="common-al">Kenmerk gemeente: Z/25/3051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18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7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82</meta:user-defined>
    <meta:user-defined meta:name="DCTERMS.abstract">Object,Van Boetzelaerstraat 54 4 1051CX, 20251203, Van Boetzelaerstraat ter hoogte van nummer: 54</meta:user-defined>
    <dc:language>nl</dc:language>
    <meta:user-defined meta:name="OVERHEIDop.locatietype/OVERHEIDop.gebiedsmarkering">Punt</meta:user-defined>
    <meta:user-defined meta:name="DC.title">Besluit apv vergunning Verleend - Van Boetzelaerstraat ter hoogte van nummer: 54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76</meta:user-defined>
    <meta:user-defined meta:name="OVERHEIDop.GmbID/DC.identifier">gmb-2025-519976</meta:user-defined>
    <meta:user-defined meta:name="OVERHEIDop.versieInformatie"/>
  </office:meta>
</office:document-meta>
</file>