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gendorpstraat ter hoogte van nummer: 107 in AMSTERDAM</text:p>
            <text:p text:style-name="common-al">Looptijd :07-01-2026 t/m 07-01-2026</text:p>
            <text:p text:style-name="common-al">Verzonden naar aanvrager op: 26-11-2025</text:p>
            <text:p text:style-name="common-al">Kenmerk gemeente: Z/25/3052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22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5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279</meta:user-defined>
    <meta:user-defined meta:name="DCTERMS.abstract">TVM parkeervak,TVM stremmen,Van Hogendorpstraat 107 D 1051BL, 20260107, Van Hogendorpstraat ter hoogte van nummer: 107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107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57</meta:user-defined>
    <meta:user-defined meta:name="OVERHEIDop.GmbID/DC.identifier">gmb-2025-519957</meta:user-defined>
    <meta:user-defined meta:name="OVERHEIDop.versieInformatie"/>
  </office:meta>
</office:document-meta>
</file>