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roerende zaken thans geplaatst aan het Karekietpark te Purmerend </text:p>
      <text:section text:name="zakelijke-mededeling_id1-3-2" text:style-name="zakelijke-mededeling">
        <text:section text:name="zakelijke-mededeling-tekst_id1-3-2-1" text:style-name="zakelijke-mededeling-tekst">
          <text:section text:name="tekst_id1-3-2-1-1" text:style-name="tekst">
            <text:p text:style-name="common-al">Locatie: Karekietpark te Purmerend, kadastraal bekend gemeente Purmerend, sectie D nummer 7702 (gedeeltelijk).</text:p>
            <text:p text:style-name="common-al">De gemeente Purmerend (hierna <text:span text:style-name="nadrukvet">de</text:span> <text:span text:style-name="nadrukvet">Gemeente</text:span>) is eigenaar van veertien (14) verplaatsbare (tijdelijke) woonunits, bestaande uit twaalf (12) studio’s en twee (2) tweekamerappartementen en berging die worden gebruikt voor de verhuur, thans geplaatst aan het Karekietpark te Purmerend, deze roerende zaken hierna aangeduid als ‘<text:span text:style-name="nadrukvet">het</text:span> <text:span text:style-name="nadrukvet">Verkochte’</text:span>.</text:p>
            <text:p text:style-name="common-al">De gemeente heeft de wettelijke en maatschappelijk taak tot het zorgdragen van huisvesting van primair onderwijs. Ter uitvoering van deze taak is de Gemeente van plan een gebouw te realiseren voor de huisvesting van basisschool de KlimOp. Het Verkochte is momenteel gelokaliseerd op (een gedeelte van) de grond waarop de Gemeente voornemens is deze onderwijshuisvesting te realiseren. Dit betekent dat het Verkochte moet worden verwijderd en de grond geschikt moet worden gemaakt voor de start van de bouw van het schoolgebouw.</text:p>
            <text:p text:style-name="common-al">De Gemeente voornemens is om deze reden een koopovereenkomst te sluiten met Raphaëlstichting, met adres Duinweg 5 te (1871 A) Schoorl, ingeschreven in het handelsregister bij de Kamer van Koophandel onder nummer 41238268 (hierna <text:span text:style-name="nadrukvet">Koper</text:span>). </text:p>
            <text:p text:style-name="common-al">De Gemeente acht onder meer de volgende criteria van belang bij de selectie van de contractpartij:</text:p>
            <text:list text:style-name="id1-3-2-1-1-6">
              <text:list-item text:style-override="id1-3-2-1-1-6-1">
                <text:number>a.</text:number>
                <text:p text:style-name="al"> Koper dient bereid en in staat te zijn het Verkochte voor eigen rekening en risico te verwijderen en  de grond waarop het Verkochte is geplaatst spoedig gereed te maken voor de realisatie voor  bovengenoemde onderwijshuisvesting;</text:p>
              </text:list-item>
              <text:list-item text:style-override="id1-3-2-1-1-6-2">
                <text:number>b.</text:number>
                <text:p text:style-name="al"> Koper dient het Verkochte te gebruiken voor een maatschappelijke doelstelling, bij voorkeur het  aanbieden van zorgvoorzieningen.</text:p>
              </text:list-item>
            </text:list>
            <text:p text:style-name="common-al">Gelet op bovengenoemde criteria acht de gemeente Koper de enige gegadigde:</text:p>
            <text:list text:style-name="id1-3-2-1-1-8">
              <text:list-item text:style-override="id1-3-2-1-1-8-1">
                <text:number>1.</text:number>
                <text:p text:style-name="al"> Koper is een zorginstelling gevestigd in Noord-Holland die werkt vanuit een antroposofisch  geïnspireerde zorgvisie met een zorglocatie in de gemeente Purmerend. Koper is een algemeen nut  beogende instelling zonder winstoogmerk.</text:p>
              </text:list-item>
              <text:list-item text:style-override="id1-3-2-1-1-8-2">
                <text:number>2.</text:number>
                <text:p text:style-name="al"> De Gemeente ondersteunt krachtens De Wet maatschappelijke Ondersteuning (hierna Wmo)  inwoners die beperkingen hebben op het gebied van zelfstandig wonen en functioneren. Op grond  van de Wmo wordt het wonen in een beschermde woonomgeving voor mensen met een psychische  stoornis en/of verstandelijke beperking uitgevoerd. </text:p>
                <text:p text:style-name="al"> Deze afspraken vinden hun oorsprong in de Wmo (wetgeving Rijksoverheid) en de verordening Wmo (lokale wet- en regelgeving).</text:p>
              </text:list-item>
              <text:list-item text:style-override="id1-3-2-1-1-8-3">
                <text:number>3.</text:number>
                <text:p text:style-name="al"> Koper het Verkochte in verband met de toenemende vraag naar begeleid zelfstandig wonen wil  realiseren, onder meer in de gemeente Purmerend.</text:p>
              </text:list-item>
              <text:list-item text:style-override="id1-3-2-1-1-8-4">
                <text:number>4.</text:number>
                <text:p text:style-name="al"> Het realiseren van degelijke zorgvoorzieningen is een publiek belang.</text:p>
              </text:list-item>
              <text:list-item text:style-override="id1-3-2-1-1-8-5">
                <text:number>5.</text:number>
                <text:p text:style-name="al"> Koper bereid en in staat is om zorg te dragen voor verwijdering en verplaatsing op korte termijn inclusief het op de geschikte wijze gereedmaken van de grond aan het Karekietpark zodat de Gemeente met gerede spoed kan starten met de realisatie van het schoolgebouw en daarmee voldoet aan diens maatschappelijke taak.</text:p>
              </text:list-item>
              <text:list-item text:style-override="id1-3-2-1-1-8-6">
                <text:number>6.</text:number>
                <text:p text:style-name="al"> Met de verkoop van het Verkochte aan Koper en het gebruik door koper voor diens  zorgdoeleinden wordt naar opvatting van de Gemeente op passende wijze uitvoering gegeven aan  de gemeentelijke beleidsintenties.</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roerende zaken Karekietpark Purmerend.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verwijdering van het Verkochte, de herplaatsing van het Verkochte en/of de realisatie van het schoolgebouw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roerende zaken thans geplaatst aan het Karekietpark te Purmerend</meta:user-defined>
    <meta:user-defined meta:name="DCTERMS.W3CDTF/DCTERMS.available">2025-02-07</meta:user-defined>
    <meta:user-defined meta:name="DCTERMS.W3CDTF/OVERHEIDop.jaargang">2025</meta:user-defined>
    <meta:user-defined meta:name="OVERHEIDop.publicationIssue">51995</meta:user-defined>
    <meta:user-defined meta:name="OVERHEIDop.GmbID/DC.identifier">gmb-2025-51995</meta:user-defined>
    <meta:user-defined meta:name="OVERHEIDop.versieInformatie"/>
  </office:meta>
</office:document-meta>
</file>