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44 in AMSTERDAM</text:p>
            <text:p text:style-name="common-al">Looptijd :03-12-2025 t/m 29-12-2025</text:p>
            <text:p text:style-name="common-al">Verzonden naar aanvrager op: 26-11-2025</text:p>
            <text:p text:style-name="common-al">Kenmerk gemeente: Z/25/3052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1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3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15</meta:user-defined>
    <meta:user-defined meta:name="DCTERMS.abstract">Object,Pieter Aertszstraat 44 1 1073SP, 20251203, Pieter Aertszstraat ter hoogte van nummer: 4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4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31</meta:user-defined>
    <meta:user-defined meta:name="OVERHEIDop.GmbID/DC.identifier">gmb-2025-519931</meta:user-defined>
    <meta:user-defined meta:name="OVERHEIDop.versieInformatie"/>
  </office:meta>
</office:document-meta>
</file>