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m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Ramadan Tent 2026 ter hoogte van Dam 10 in Amsterdam</text:p>
            <text:p text:style-name="common-al">Datum van: 26-02-2026</text:p>
            <text:p text:style-name="common-al">Datum t/m: 26-02-2026</text:p>
            <text:p text:style-name="common-al">Tijd van: 16:00</text:p>
            <text:p text:style-name="common-al">Tijd tot: 21:30</text:p>
            <text:p text:style-name="common-al">Bezoekers drukste moment: 300</text:p>
            <text:p text:style-name="common-al">Activiteiten: Iftar maaltijd,</text:p>
            <text:p text:style-name="common-al">Ontvangen op: 12-10-2025</text:p>
            <text:p text:style-name="common-al">Kenmerk gemeente: Z/25/302401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3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4013</meta:user-defined>
    <meta:user-defined meta:name="DCTERMS.abstract">Aanvraag voor een evenementenvergunning ter hoogte van adres Dam 10 in Amsterdam</meta:user-defined>
    <dc:language>nl</dc:language>
    <meta:user-defined meta:name="OVERHEIDop.locatietype/OVERHEIDop.gebiedsmarkering">Punt</meta:user-defined>
    <meta:user-defined meta:name="DC.title">Aanvraag evenementenvergunning Dam 10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30</meta:user-defined>
    <meta:user-defined meta:name="OVERHEIDop.GmbID/DC.identifier">gmb-2025-519930</meta:user-defined>
    <meta:user-defined meta:name="OVERHEIDop.versieInformatie"/>
  </office:meta>
</office:document-meta>
</file>