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ooseveltlaan ter hoogte van nummer: 190 in Amsterdam</text:p>
            <text:p text:style-name="common-al">Looptijd :03-12-2025 t/m 02-04-2026</text:p>
            <text:p text:style-name="common-al">Verzonden naar aanvrager op: 26-11-2025</text:p>
            <text:p text:style-name="common-al">Kenmerk gemeente: Z/25/3051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6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694</meta:user-defined>
    <meta:user-defined meta:name="DCTERMS.abstract">Object,Rooseveltlaan 190 1 1078NV, 20251203, Rooseveltlaan ter hoogte van nummer: 190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9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20</meta:user-defined>
    <meta:user-defined meta:name="OVERHEIDop.GmbID/DC.identifier">gmb-2025-519920</meta:user-defined>
    <meta:user-defined meta:name="OVERHEIDop.versieInformatie"/>
  </office:meta>
</office:document-meta>
</file>