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iemondweg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Gaasperplascross en Trailrun 2026 ter hoogte van Driemondweg 25 in Amsterdam</text:p>
            <text:p text:style-name="common-al">Datum van: 08-03-2026</text:p>
            <text:p text:style-name="common-al">Datum t/m: 08-03-2026</text:p>
            <text:p text:style-name="common-al">Tijd van: 10:30</text:p>
            <text:p text:style-name="common-al">Tijd tot: 14:30</text:p>
            <text:p text:style-name="common-al">Bezoekers drukste moment: 250</text:p>
            <text:p text:style-name="common-al">Activiteiten: Hardlopen in een crossloop of in een trailrun.</text:p>
            <text:p text:style-name="common-al">Ontvangen op: 23-11-2025</text:p>
            <text:p text:style-name="common-al">Kenmerk gemeente: Z/25/30508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880</meta:user-defined>
    <meta:user-defined meta:name="DCTERMS.abstract">Aanvraag voor een evenementenvergunning ter hoogte van adres Driemondweg 25 in Amsterdam</meta:user-defined>
    <dc:language>nl</dc:language>
    <meta:user-defined meta:name="OVERHEIDop.locatietype/OVERHEIDop.gebiedsmarkering">Punt</meta:user-defined>
    <meta:user-defined meta:name="DC.title">Aanvraag evenementenvergunning Driemondweg 2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9</meta:user-defined>
    <meta:user-defined meta:name="OVERHEIDop.GmbID/DC.identifier">gmb-2025-519919</meta:user-defined>
    <meta:user-defined meta:name="OVERHEIDop.versieInformatie"/>
  </office:meta>
</office:document-meta>
</file>