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overkapping in de achtertuin, Wittevrouwensingel 93, 3514AL Utrecht, GU-Z2025-0033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93, 3514AL Utrecht</text:p>
            <text:p text:style-name="common-al">GU-Z2025-0033487</text:p>
            <text:p text:style-name="common-al">Toelichting: het legaliseren van een overkapping in de achtertu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1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1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487</meta:user-defined>
    <meta:user-defined meta:name="DCTERMS.abstract">Toelichting: het legaliseren van een overkapping in de achtertuin</meta:user-defined>
    <dc:language>nl</dc:language>
    <meta:user-defined meta:name="OVERHEIDop.locatietype/OVERHEIDop.gebiedsmarkering">Vlak</meta:user-defined>
    <meta:user-defined meta:name="DC.title">Verleende Omgevingsvergunning, het legaliseren van een overkapping in de achtertuin, Wittevrouwensingel 93, 3514AL Utrecht, GU-Z2025-0033487</meta:user-defined>
    <meta:user-defined meta:name="OVERHEIDop.datumEindeReactietermijn">2026-01-08</meta:user-defined>
    <meta:user-defined meta:name="OVERHEIDop.terinzageleggingBG">https://jeleefomgeving.nl/inzien/002220647/11ac7f63-0d02-492a-a229-c238f65de2d9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14</meta:user-defined>
    <meta:user-defined meta:name="OVERHEIDop.GmbID/DC.identifier">gmb-2025-519914</meta:user-defined>
    <meta:user-defined meta:name="OVERHEIDop.versieInformatie"/>
  </office:meta>
</office:document-meta>
</file>