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8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coniferen (stamomtrek 76-124 cm), staande in de voortuin van het perceel Waalsdorperweg 18</text:p>
            <text:p text:style-name="common-al"/>
            <text:p text:style-name="common-al">Ons kenmerk: VTH2025-41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8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9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442</meta:user-defined>
    <meta:user-defined meta:name="DCTERMS.abstract">het kappen van 5 coniferen (stamomtrek 76-124 cm), staande in de voortuin van het perceel Waalsdorperweg 18</meta:user-defined>
    <dc:language>nl</dc:language>
    <meta:user-defined meta:name="OVERHEIDop.locatietype/OVERHEIDop.gebiedsmarkering">Punt</meta:user-defined>
    <meta:user-defined meta:name="DC.title">Omgevingsvergunning - Aangevraagd, Waalsdorperweg 18, 2597 JB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3</meta:user-defined>
    <meta:user-defined meta:name="OVERHEIDop.GmbID/DC.identifier">gmb-2025-519913</meta:user-defined>
    <meta:user-defined meta:name="OVERHEIDop.versieInformatie"/>
  </office:meta>
</office:document-meta>
</file>