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Brauwstraat 7, 3443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Brauwstraat 7, 3443 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991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84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Besluit (De Brauwstraat 7, 3443 TE Woerden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12</meta:user-defined>
    <meta:user-defined meta:name="OVERHEIDop.GmbID/DC.identifier">gmb-2025-519912</meta:user-defined>
    <meta:user-defined meta:name="OVERHEIDop.versieInformatie"/>
  </office:meta>
</office:document-meta>
</file>