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grondwerk behorend bij de ver- en aanbouw vanuniversiteitsgebouw, Budapestlaan 4B, 3584CD Utrecht, GU-Z2025-0036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dapestlaan 4B, 3584CD Utrecht</text:p>
            <text:p text:style-name="common-al">GU-Z2025-0036993</text:p>
            <text:p text:style-name="common-al">Toelichting: uitvoeren van grondwerk behorend bij de ver- en aanbouw vanuniversiteit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9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993</meta:user-defined>
    <meta:user-defined meta:name="DCTERMS.abstract">Toelichting: uitvoeren van grondwerk behorend bij de ver- en aanbouw vanuniversiteit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uitvoeren van grondwerk behorend bij de ver- en aanbouw vanuniversiteitsgebouw, Budapestlaan 4B, 3584CD Utrecht, GU-Z2025-0036993</meta:user-defined>
    <meta:user-defined meta:name="OVERHEIDop.datumEindeReactietermijn">2026-01-08</meta:user-defined>
    <meta:user-defined meta:name="OVERHEIDop.terinzageleggingBG">https://jeleefomgeving.nl/inzien/002220647/40e6b535-7080-4cd6-9124-4589bd80c78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09</meta:user-defined>
    <meta:user-defined meta:name="OVERHEIDop.GmbID/DC.identifier">gmb-2025-519909</meta:user-defined>
    <meta:user-defined meta:name="OVERHEIDop.versieInformatie"/>
  </office:meta>
</office:document-meta>
</file>