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in een woning, Pieter de Hooghstraat 51, 3583RH Utrecht, GU-Z2025-003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51, 3583RH Utrecht</text:p>
            <text:p text:style-name="common-al">GU-Z2025-0036441</text:p>
            <text:p text:style-name="common-al">Toelichting: het maken van een interne doorbraak i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90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441</meta:user-defined>
    <meta:user-defined meta:name="DCTERMS.abstract">Toelichting: het maken van een interne doorbraak in een woning</meta:user-defined>
    <dc:language>nl</dc:language>
    <meta:user-defined meta:name="OVERHEIDop.locatietype/OVERHEIDop.gebiedsmarkering">Vlak</meta:user-defined>
    <meta:user-defined meta:name="DC.title">Verleende Omgevingsvergunning, het maken van een interne doorbraak in een woning, Pieter de Hooghstraat 51, 3583RH Utrecht, GU-Z2025-0036441</meta:user-defined>
    <meta:user-defined meta:name="OVERHEIDop.datumEindeReactietermijn">2026-01-08</meta:user-defined>
    <meta:user-defined meta:name="OVERHEIDop.terinzageleggingBG">https://jeleefomgeving.nl/inzien/002220647/90fb0092-3503-4b93-b903-ff6ddcc77c9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08</meta:user-defined>
    <meta:user-defined meta:name="OVERHEIDop.GmbID/DC.identifier">gmb-2025-519908</meta:user-defined>
    <meta:user-defined meta:name="OVERHEIDop.versieInformatie"/>
  </office:meta>
</office:document-meta>
</file>