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de voorwaardelijke verplichting met betrekking tot avondgebruik, Leidseweg 90 in Utrecht, GU-Z2025-0033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0 in Utrecht</text:p>
            <text:p text:style-name="common-al">GU-Z2025-0033702</text:p>
            <text:p text:style-name="common-al">Toelichting: het afwijken van de voorwaardelijke verplichting met betrekking tot avondgebrui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702</meta:user-defined>
    <meta:user-defined meta:name="DCTERMS.abstract">Toelichting: het afwijken van de voorwaardelijke verplichting met betrekking tot avondgebruik</meta:user-defined>
    <dc:language>nl</dc:language>
    <meta:user-defined meta:name="DC.title">Verleende Omgevingsvergunning, het afwijken van de voorwaardelijke verplichting met betrekking tot avondgebruik, Leidseweg 90 in Utrecht, GU-Z2025-0033702</meta:user-defined>
    <meta:user-defined meta:name="OVERHEIDop.datumEindeReactietermijn">2026-01-08</meta:user-defined>
    <meta:user-defined meta:name="OVERHEIDop.terinzageleggingBG">https://jeleefomgeving.nl/inzien/002220647/ecc26238-558b-49fc-8389-b9b762922927</meta:user-defined>
    <meta:user-defined meta:name="OVERHEIDop.locatietype/OVERHEIDop.gebiedsmarkering">GeometrieRef</meta:user-defined>
    <meta:user-defined meta:name="DCTERMS.W3CDTF/DCTERMS.available">2025-12-01</meta:user-defined>
    <meta:user-defined meta:name="DCTERMS.W3CDTF/OVERHEIDop.jaargang">2025</meta:user-defined>
    <meta:user-defined meta:name="OVERHEIDop.externeBijlage">Afwijkvergunning|exb-2025-43701</meta:user-defined>
    <meta:user-defined meta:name="OVERHEIDop.publicationIssue">519907</meta:user-defined>
    <meta:user-defined meta:name="OVERHEIDop.GmbID/DC.identifier">gmb-2025-519907</meta:user-defined>
    <meta:user-defined meta:name="OVERHEIDop.versieInformatie"/>
  </office:meta>
</office:document-meta>
</file>