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en in gebruik nemen van een tijdelijke opvanglocatie, Kanaalweg 29G, 3526KM Utrecht, GU-Z2025-0038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187</text:p>
            <text:p text:style-name="common-al">Toelichting: het realiseren en in gebruik nemen van een tijdelijke opvanglocatie</text:p>
            <text:p text:style-name="common-al">Datum ontvangst aanvraag: 2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90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8187</meta:user-defined>
    <meta:user-defined meta:name="DCTERMS.abstract">Toelichting: het realiseren en in gebruik nemen van een tijdelijke opvanglocatie</meta:user-defined>
    <dc:language>nl</dc:language>
    <meta:user-defined meta:name="OVERHEIDop.locatietype/OVERHEIDop.gebiedsmarkering">Vlak</meta:user-defined>
    <meta:user-defined meta:name="DC.title">Aanvraag omgevingsvergunning, het realiseren en in gebruik nemen van een tijdelijke opvanglocatie, Kanaalweg 29G, 3526KM Utrecht, GU-Z2025-0038187</meta:user-defined>
    <meta:user-defined meta:name="OVERHEIDop.datumEindeReactietermijn">2026-01-21</meta:user-defined>
    <meta:user-defined meta:name="OVERHEIDop.terinzageleggingBG">https://jeleefomgeving.nl/inzien/002220647/240bccac-0d57-4652-a137-7f4228ed5900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06</meta:user-defined>
    <meta:user-defined meta:name="OVERHEIDop.GmbID/DC.identifier">gmb-2025-519906</meta:user-defined>
    <meta:user-defined meta:name="OVERHEIDop.versieInformatie"/>
  </office:meta>
</office:document-meta>
</file>