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wijzen van een eerder verleende vergunning voor het Kadegebouw, Smakkelaarsveld 115 t/m 139 (oneven nummers) in Utrecht, GU-Z2025-0038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183</text:p>
            <text:p text:style-name="common-al">Toelichting: wijzen van een eerder verleende vergunning voor het Kadegebouw</text:p>
            <text:p text:style-name="common-al">Datum ontvangst aanvraag: 26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990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0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90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8183</meta:user-defined>
    <meta:user-defined meta:name="DCTERMS.abstract">Toelichting: wijzen van een eerder verleende vergunning voor het Kade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wijzen van een eerder verleende vergunning voor het Kadegebouw, Smakkelaarsveld 115 t/m 139 (oneven nummers) in Utrecht, GU-Z2025-0038183</meta:user-defined>
    <meta:user-defined meta:name="OVERHEIDop.datumEindeReactietermijn">2026-01-21</meta:user-defined>
    <meta:user-defined meta:name="OVERHEIDop.terinzageleggingBG">https://jeleefomgeving.nl/inzien/002220647/07e45a15-5d32-4441-8c32-1f3794167db5</meta:user-defined>
    <meta:user-defined meta:name="DCTERMS.W3CDTF/DCTERMS.available">2025-12-01</meta:user-defined>
    <meta:user-defined meta:name="DCTERMS.W3CDTF/OVERHEIDop.jaargang">2025</meta:user-defined>
    <meta:user-defined meta:name="OVERHEIDop.publicationIssue">519905</meta:user-defined>
    <meta:user-defined meta:name="OVERHEIDop.GmbID/DC.identifier">gmb-2025-519905</meta:user-defined>
    <meta:user-defined meta:name="OVERHEIDop.versieInformatie"/>
  </office:meta>
</office:document-meta>
</file>