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de Dyk 52, 8407AG Terwispel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5 een besluit genomen op de aanvraag met zaaknummer Z2025-00006192 voor een Omgevingsvergunning op de locatie Alde Dyk 52, 8407AG Terwispel. De vergunning is verleend. Het besluit betreft:</text:p>
            <text:p text:style-name="common-al">realisatie pre-mantelzorgwoning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7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januar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990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0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0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92</meta:user-defined>
    <meta:user-defined meta:name="DCTERMS.abstract">OWO</meta:user-defined>
    <dc:language>nl</dc:language>
    <meta:user-defined meta:name="DC.title">Kennisgeving besluit op aanvraag Omgevingsvergunning, Alde Dyk 52, 8407AG Terwispel BOPA</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700</meta:user-defined>
    <meta:user-defined meta:name="OVERHEIDop.publicationIssue">519904</meta:user-defined>
    <meta:user-defined meta:name="OVERHEIDop.GmbID/DC.identifier">gmb-2025-519904</meta:user-defined>
    <meta:user-defined meta:name="OVERHEIDop.versieInformatie"/>
  </office:meta>
</office:document-meta>
</file>