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de woningen aanWoestijnweg 192 en 194, 8172CX Vaassen(13845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splitsen van de woningen aan Woestijnweg 192 en 194, 8172CX Vaassen.</text:p>
            <text:p text:style-name="common-al">Datum aanvraag: 26-11-2025</text:p>
            <text:p text:style-name="common-al">Zaaknummer: 138455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989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9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9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4957</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splitsen van de woningen aanWoestijnweg 192 en 194, 8172CX Vaassen(1384558)</meta:user-defined>
    <meta:user-defined meta:name="DCTERMS.W3CDTF/DCTERMS.available">2025-11-28</meta:user-defined>
    <meta:user-defined meta:name="DCTERMS.W3CDTF/OVERHEIDop.jaargang">2025</meta:user-defined>
    <meta:user-defined meta:name="OVERHEIDop.publicationIssue">519897</meta:user-defined>
    <meta:user-defined meta:name="OVERHEIDop.GmbID/DC.identifier">gmb-2025-519897</meta:user-defined>
    <meta:user-defined meta:name="OVERHEIDop.versieInformatie"/>
  </office:meta>
</office:document-meta>
</file>