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g 18 - OMV.24.12.00291,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College van Burgemeester en Wethouders van de gemeente Rotterdam maakt bekend dat het de volgende omgevingsvergunning heeft verleend op grond van de artikelen 5.1, lid 1 onder b, 5.22 en 16.58, 16.65 en 16.79 van de Omgevingswet (Ow).</text:p>
            <text:p text:style-name="common-al">
            <text:span text:style-name="nadrukvet">Rijksmonumentenactiviteit met betrekking tot een gebouwd monument</text:span>
          </text:p>
            <text:p text:style-name="common-al">Het betreft een omgevingsvergunning voor het verwijderen van diverse liturgische elementen uit het kerkgebouw Hang 18, 3011 GG in Rotterdam dat beschermd is als rijksmonument (OMV.24.12.00291).</text:p>
            <text:p text:style-name="common-al">Het ontwerpbesluit en de bijbehorende stukken hebben met ingang van 3 oktober 2025 tot en met 13 november 2025 ter inzage gelegen. </text:p>
            <text:p text:style-name="common-al">
            <text:span text:style-name="nadrukvet">Inzage</text:span>
          </text:p>
            <text:p text:style-name="common-al">Het besluit met bijbehorende stukken kunt u tussen vrijdag 28 november 2025 tot en met donderdag 8 januari 2026 bekijken via de website <text:a xlink:href="http://www.overheid.nl" xlink:type="simple">www.overheid.nl</text:a> en kan worden geraadpleegd door te zoeken op huisnummer 18 en postcode 3011 GG en straal 1000 meter. </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Uitgestelde inwerkingtreding</text:span>
          </text:p>
            <text:p text:style-name="common-al">Dit besluit treedt in werking vier (4) weken na de dag van ter inzagelegging (uitgebreide procedure) </text:p>
            <text:p text:style-name="common-al">
            <text:span text:style-name="nadrukvet">Beroep en voorlopige voorziening</text:span>
          </text:p>
            <text:p text:style-name="common-al">Tegen het besluit kan gedurende de ter inzage termijn van zes weken door belanghebbenden beroep worden ingediend (tot en met donderdag 8 januari 2026) onder vermelding van kenmerk OMV.24.12.00291. Dit kan bij de Rechtbank Rotterdam, sector Bestuursrecht, Postbus 50951, 3007 BM te Rotterdam. Voor een dergelijk verzoek is griffierecht verschuldigd. U wordt verzocht een kopie van het besluit mee te zenden. </text:p>
            <text:p text:style-name="common-al">Als beroep is ingesteld tegen dit besluit kan, als onverwijlde spoed dat vereist, ook een voorlopige voorziening worden gevraagd. Het verzoek moet worden gedaan bij de voorzieningenrechter van de Rechtbank Rotterdam. Dit verzoek heeft schorsende werking indien het verzoek wordt ingediend binnen vier weken vanaf de datum van ter inzagelegging.</text:p>
            <text:p text:style-name="common-al">Rotterdam, 28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8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g 18 - OMV.24.12.00291, rijksmonument</meta:user-defined>
    <meta:user-defined meta:name="OVERHEIDop.datumEindeReactietermijn">2026-01-08</meta:user-defined>
    <meta:user-defined meta:name="OVERHEIDop.TilID/OVERHEIDop.terinzageleggingOP">til-2025-41171</meta:user-defined>
    <meta:user-defined meta:name="DCTERMS.W3CDTF/DCTERMS.available">2025-11-28</meta:user-defined>
    <meta:user-defined meta:name="DCTERMS.W3CDTF/OVERHEIDop.jaargang">2025</meta:user-defined>
    <meta:user-defined meta:name="OVERHEIDop.publicationIssue">519894</meta:user-defined>
    <meta:user-defined meta:name="OVERHEIDop.GmbID/DC.identifier">gmb-2025-519894</meta:user-defined>
    <meta:user-defined meta:name="OVERHEIDop.versieInformatie"/>
  </office:meta>
</office:document-meta>
</file>