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Mandaat schadeafhandeling OVL – perceel 1</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p text:style-name="al"/>
            <text:list text:style-name="id1-3-2-1-1-5">
              <text:list-item text:style-override="id1-3-2-1-1-5-1">
                <text:number>-</text:number>
                <text:p text:style-name="al">voor het nieuwe aanleg- en onderhoudscontract van de openbare verlichting (OVL) voor perceel 1, contract DSB-24.137 – P1, de bevoegdheid om besluiten te nemen inzake de schadeafwikkeling in het geval van vandalisme of schades veroorzaakt door aanrijdingen voor de perceel aannemer CityTec B.V. dient te worden geregeld;</text:p>
              </text:list-item>
              <text:list-item text:style-override="id1-3-2-1-1-5-2">
                <text:number>-</text:number>
                <text:p text:style-name="al">het onderhavige voorstel in de benodigde besluitbevoegdheid voorziet;</text:p>
              </text:list-item>
            </text:list>
            <text:p text:style-name="al"/>
            <text:p text:style-name="al">gelet op:</text:p>
            <text:p text:style-name="al"/>
            <text:list text:style-name="id1-3-2-1-1-9">
              <text:list-item text:style-override="id1-3-2-1-1-9-1">
                <text:number>-</text:number>
                <text:p text:style-name="al">artikel 160 van de Gemeentewet;</text:p>
              </text:list-item>
              <text:list-item text:style-override="id1-3-2-1-1-9-2">
                <text:number>-</text:number>
                <text:p text:style-name="al">de artikelen 10:1 tot en met 10:12 van de Algemene wet bestuursrecht;</text:p>
              </text:list-item>
            </text:list>
            <text:p text:style-name="al"/>
            <text:p text:style-name="al">gezien:</text:p>
            <text:p text:style-name="al"/>
            <text:list text:style-name="id1-3-2-1-1-13">
              <text:list-item text:style-override="id1-3-2-1-1-13-1">
                <text:number>-</text:number>
                <text:p text:style-name="al">de schriftelijke de instemming van de heer Robert Lahr van 30 september 2025;</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aan de heer Robert Lahr, algemeen directeur van CityTec B.V., mandaat te verlenen voor het besluiten tot het aansprakelijk stellen, verhalen en afwikkelen van schades en het incasseren van schadebedragen namens de Gemeente Den Haag ten gevolge van vandalisme en aanrijdingen aan het straatmeubilair in de openbare ruimte van de Gemeente Den Haag door bekende en onbekende daders, onder de voorwaarde dat alle schades dienen te worden opgenomen met de perceelbeheerder en/of toezichthouder van de afdeling Openbare Verlichting van de Gemeente Den Haag;</text:p>
              </text:list-item>
            </text:list>
            <text:p text:style-name="al"/>
            <text:list text:style-name="id1-3-2-2-1-4">
              <text:list-item text:style-override="id1-3-2-2-1-4-1">
                <text:number>II.</text:number>
                <text:p text:style-name="al"> aan de heer Robert Lahr, algemeen directeur van CityTec B.V, tevens besluitmandaat en machtiging te verlenen voor het besluiten tot de navolgende handelingen: </text:p>
                <text:p text:style-name="al">• op te treden in het afhandelen van bovengenoemde schadegevallen;</text:p>
                <text:p text:style-name="al">• aangifte te doen van schades bij de politie; </text:p>
                <text:p text:style-name="al">• haar te vertegenwoordigen als benadeelde partij bij politie en justitie, waaronder begrepen het opvragen van processtukken; </text:p>
                <text:p text:style-name="al">• te voegen namens benadeelde partij in het strafproces;</text:p>
              </text:list-item>
            </text:list>
            <text:p text:style-name="al"/>
            <text:list text:style-name="id1-3-2-2-1-6">
              <text:list-item text:style-override="id1-3-2-2-1-6-1">
                <text:number>III.</text:number>
                <text:p text:style-name="al"> dat de mandaatverlener gerechtigd is het mandaat en de machtiging tussentijds in te trekken op het moment dat het onderhoudscontract perceel 1, besteknr. DSB-24.137 – P1, vroegtijdig (voor 31 augustus 2033) ontbonden of beëindigd is of indien de gemandateerde of CityTec B.V. in staat van surséance van betaling of in staat van faillissement is, dan wel de belangen van mandaatverlener in ernstige mate schade toebrengt. De tussentijdse intrekking kan alleen geschieden per aangetekend schrijven aan het adres van de gemandateerde onder een volledige omschrijving van de reden van de opzegging;</text:p>
              </text:list-item>
            </text:list>
            <text:p text:style-name="al"/>
            <text:list text:style-name="id1-3-2-2-1-8">
              <text:list-item text:style-override="id1-3-2-2-1-8-1">
                <text:number>IV.</text:number>
                <text:p text:style-name="al"> het mandaat en de machtiging wordt verleend tot en met 31 augustus 2033 overeenkomstig de looptijd van het onderhoudscontract perceel 1 besteknr. DSB-24.127 – P1, tenzij de mandaatverlener het mandaat eerder intrekt;</text:p>
              </text:list-item>
            </text:list>
            <text:p text:style-name="al"/>
            <text:list text:style-name="id1-3-2-2-1-10">
              <text:list-item text:style-override="id1-3-2-2-1-10-1">
                <text:number>V.</text:number>
                <text:p text:style-name="al"> dat dit besluit de dag na bekendmaking in het Gemeenteblad in werking treedt.</text:p>
              </text:list-item>
            </text:list>
            <text:p text:style-name="al"/>
            <text:p text:style-name="al">Den Haag, 25 november 2025 </text:p>
            <text:p text:style-name="al">Het college van burgemeester en wethouders, </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
            <text:p text:style-name="al">De gemeente heeft na een openbare aanbesteding een raamovereenkomst gesloten met CityTec B.V. voor het beheer en onderhoud van Openbare Verlichting. In de overeenkomst staat dat CityTec ook schade t.g.v. vandalisme en/of aanrijdingen aan Openbare Verlichting moet verhalen op de veroorzaker. Om CityTec de bevoegdheid te geven om deze schade te kunnen verhalen, moeten zij gemandateerd zijn om namens de gemeente Den Haag te kunnen handelen.</text:p>
            <text:p text:style-name="al">Bij vergelijkbare raamovereenkomsten die eerder zijn afgesloten, werkte de gemeente ook met mandaten. </text:p>
            <text:p text:style-name="al">Na dit collegebesluit zal de burgemeester nog een volmacht verlenen aan de heer Robert Lahr, algemeen directeur van CityTec B.V.</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89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9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9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s-Gravenhage</meta:user-defined>
    <meta:user-defined meta:name="OVERHEIDop.Rubriek/DC.type">delegatie- of mandaatbesluit</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0:1 van de Algemene wet bestuursrecht]|[1.0:c:BWBR0005537&amp;artikel=10%3A1&amp;g=2025-11-21</meta:user-defined>
    <meta:user-defined meta:name="DC.source">artikel 10:2 van de Algemene wet bestuursrecht]|[1.0:c:BWBR0005537&amp;artikel=10%3A2&amp;g=2025-11-21</meta:user-defined>
    <meta:user-defined meta:name="DC.source">artikel 10:3 van de Algemene wet bestuursrecht]|[1.0:c:BWBR0005537&amp;artikel=10%3A3&amp;g=2025-11-21</meta:user-defined>
    <meta:user-defined meta:name="DC.source">artikel 10:4 van de Algemene wet bestuursrecht]|[1.0:c:BWBR0005537&amp;artikel=10%3A4&amp;g=2025-11-21</meta:user-defined>
    <meta:user-defined meta:name="DC.source">artikel 10:5 van de Algemene wet bestuursrecht]|[1.0:c:BWBR0005537&amp;artikel=10%3A5&amp;g=2025-11-21</meta:user-defined>
    <meta:user-defined meta:name="DC.source">artikel 10:6 van de Algemene wet bestuursrecht]|[1.0:c:BWBR0005537&amp;artikel=10%3A6&amp;g=2025-11-21</meta:user-defined>
    <meta:user-defined meta:name="DC.source">artikel 10:7 van de Algemene wet bestuursrecht]|[1.0:c:BWBR0005537&amp;artikel=10%3A7&amp;g=2025-11-21</meta:user-defined>
    <meta:user-defined meta:name="DC.source">artikel 10:8 van de Algemene wet bestuursrecht]|[1.0:c:BWBR0005537&amp;artikel=10%3A8&amp;g=2025-11-21</meta:user-defined>
    <meta:user-defined meta:name="DC.source">artikel 10:9 van de Algemene wet bestuursrecht]|[1.0:c:BWBR0005537&amp;artikel=10%3A9&amp;g=2025-11-21</meta:user-defined>
    <meta:user-defined meta:name="DC.source">artikel 10:10 van de Algemene wet bestuursrecht]|[1.0:c:BWBR0005537&amp;artikel=10%3A10&amp;g=2025-11-21</meta:user-defined>
    <meta:user-defined meta:name="DC.source">artikel 10:11 van de Algemene wet bestuursrecht]|[1.0:c:BWBR0005537&amp;artikel=10%3A11&amp;g=2025-11-21</meta:user-defined>
    <meta:user-defined meta:name="DC.source">artikel 10:12 van de Algemene wet bestuursrecht]|[1.0:c:BWBR0005537&amp;artikel=10%3A12&amp;g=2025-11-21</meta:user-defined>
    <meta:user-defined meta:name="OVERHEIDop.referentienummer">RIS323921  DSB/10965487</meta:user-defined>
    <meta:user-defined meta:name="DCTERMS.alternative">Mandaat schadeafhandeling OVL – perceel 1</meta:user-defined>
    <dc:language>nl</dc:language>
    <meta:user-defined meta:name="OVERHEIDop.locatietype/OVERHEIDop.gebiedsmarkering">Gemeente</meta:user-defined>
    <meta:user-defined meta:name="DC.title">Mandaat schadeafhandeling OVL – perceel 1</meta:user-defined>
    <meta:user-defined meta:name="DCTERMS.W3CDTF/DCTERMS.available">2025-11-28</meta:user-defined>
    <meta:user-defined meta:name="DCTERMS.W3CDTF/OVERHEIDop.jaargang">2025</meta:user-defined>
    <meta:user-defined meta:name="OVERHEIDop.publicationIssue">519892</meta:user-defined>
    <meta:user-defined meta:name="OVERHEIDop.betreftRegeling">CVDR748220_1</meta:user-defined>
    <meta:user-defined meta:name="OVERHEIDop.GmbID/DC.identifier">gmb-2025-519892</meta:user-defined>
    <meta:user-defined meta:name="xs:date/OVERHEIDop.startdatum">2025-11-29</meta:user-defined>
    <meta:user-defined meta:name="OVERHEIDop.versieInformatie"/>
  </office:meta>
</office:document-meta>
</file>