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arnavalsoptocht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an Carnavalsvereniging De Notenknokers voor het organiseren van de carnavalsoptocht Erichem. De optocht wordt gehouden op 22 februari 2025 tussen 13:00 uur en 15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198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65956</meta:user-defined>
    <dc:language>nl</dc:language>
    <meta:user-defined meta:name="OVERHEIDop.locatietype/OVERHEIDop.gebiedsmarkering">Woonplaats</meta:user-defined>
    <meta:user-defined meta:name="DC.title">Melding carnavalsoptocht Erichem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989</meta:user-defined>
    <meta:user-defined meta:name="OVERHEIDop.GmbID/DC.identifier">gmb-2025-51989</meta:user-defined>
    <meta:user-defined meta:name="OVERHEIDop.versieInformatie"/>
  </office:meta>
</office:document-meta>
</file>