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ling percelen Gemeente Brummen</text:p>
      <text:section text:name="regeling_id1-3-2" text:style-name="regeling">
        <text:section text:name="aanhef_id1-3-2-1" text:style-name="aanhef">
          <text:section text:name="preambule_id1-3-2-1-1" text:style-name="preambule">
            <text:p text:style-name="al"/>
            <text:p text:style-name="al">De Gemeente heeft het voornemen om percelen uit te ruilen, welke percelen bestaan uit gedeeltes van de percelen kadastraal bekend gemeente Hall, sectie E, nummers 2925, 2927 en 4998, zoals nader door het Kadaster zal worden ingemeten, te ruilen met de Woningstichting Veluwonen, ten behoeve van de herontwikkeling van sociale woningbouw in “Oud Eerbeek”.</text:p>
            <text:p text:style-name="al"/>
            <text:p text:style-name="al">De Gemeente Brummen is van mening dat Woningstichting Veluwonen als enige serieuze gegadigde kan worden beschouwd, omdat de te uit te ruilen percelen benodigd zijn voor de totale herontwikkeling van sociale huurwoningen in “Oud Eerbeek”. </text:p>
            <text:p text:style-name="al"/>
            <text:p text:style-name="al">
            <text:span text:style-name="nadrukvet">Vervaltermijn </text:span>
          </text:p>
            <text:p text:style-name="al"/>
            <text:p text:style-name="al">Tegen de voorgenomen ruiling kan geen zienswijze, bezwaar of beroep in de zin van de Awb worden ingediend c.q. ingesteld. Als u het niet eens bent met de voorgenomen ruiling, omdat u zelf van mening bent ook als serieuze gegadigde in aanmerking te kunnen komen voor deze ruiling van percelen, dan kunt u dat kenbaar maken door binnen de termijn van 20 kalenderdagen na deze publicatie een kort geding aanhangig te maken bij rechtbank Gelderland.</text:p>
            <text:p text:style-name="al"/>
            <text:p text:style-name="al">Daarnaast dient u de gemeente Brummen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p.klumper@brummen.nl te verze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98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uiling percelen Gemeente Brummen</meta:user-defined>
    <meta:user-defined meta:name="DCTERMS.W3CDTF/DCTERMS.available">2025-11-28</meta:user-defined>
    <meta:user-defined meta:name="DCTERMS.W3CDTF/OVERHEIDop.jaargang">2025</meta:user-defined>
    <meta:user-defined meta:name="OVERHEIDop.publicationIssue">519886</meta:user-defined>
    <meta:user-defined meta:name="OVERHEIDop.GmbID/DC.identifier">gmb-2025-519886</meta:user-defined>
    <meta:user-defined meta:name="OVERHEIDop.versieInformatie"/>
  </office:meta>
</office:document-meta>
</file>