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positie van de woning op de kavel, Herenweg 61B, 1433GX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november 2025 een besluit genomen op de aanvraag. De vergunning is aangevraagd voor het wijzigen van de positie van de woning op de kavel op locatie Herenweg 61B, 1433GX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2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2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88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8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8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67</meta:user-defined>
    <meta:user-defined meta:name="DCTERMS.abstract">Betreft:  besluit op locatie Herenweg 61B, 1433GX Kudelstaart</meta:user-defined>
    <dc:language>nl</dc:language>
    <meta:user-defined meta:name="DC.title">Aanvraag vergunning toegekend voor het wijzigen van de positie van de woning op de kavel, Herenweg 61B, 1433GX Kudelstaart</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694</meta:user-defined>
    <meta:user-defined meta:name="OVERHEIDop.publicationIssue">519885</meta:user-defined>
    <meta:user-defined meta:name="OVERHEIDop.GmbID/DC.identifier">gmb-2025-519885</meta:user-defined>
    <meta:user-defined meta:name="OVERHEIDop.versieInformatie"/>
  </office:meta>
</office:document-meta>
</file>