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de brandcompartimentering, Burgemeester Rijnderslaan 7, 1185M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november 2025 besloten om de aanvraag met zaaknummer Z2025-00008027 voor een omgevingsvergunning op locatie Burgemeester Rijnderslaan 7, 1185MD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7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0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8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7</meta:user-defined>
    <meta:user-defined meta:name="DCTERMS.abstract">Betreft: besluit op locatie Burgemeester Rijnderslaan 7, 1185MD Amstelveen</meta:user-defined>
    <dc:language>nl</dc:language>
    <meta:user-defined meta:name="OVERHEIDop.locatietype/OVERHEIDop.gebiedsmarkering">Vlak</meta:user-defined>
    <meta:user-defined meta:name="DC.title">Buiten behandelingstelling  het wijzigen van de brandcompartimentering, Burgemeester Rijnderslaan 7, 1185MD Amstel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83</meta:user-defined>
    <meta:user-defined meta:name="OVERHEIDop.GmbID/DC.identifier">gmb-2025-519883</meta:user-defined>
    <meta:user-defined meta:name="OVERHEIDop.versieInformatie"/>
  </office:meta>
</office:document-meta>
</file>