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en plaatsen van een aanbouw aan de achterzijde, Oude Karselaan 48,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5 een besluit genomen op de aanvraag. De vergunning is aangevraagd voor het verbouwen van de woning en plaatsen van een aanbouw aan de achterzijde op locatie Oude Karselaan 48, 1182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4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8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82</meta:user-defined>
    <meta:user-defined meta:name="DCTERMS.abstract">Betreft:  besluit op locatie Oude Karselaan 48, 1182CS Amstelveen</meta:user-defined>
    <dc:language>nl</dc:language>
    <meta:user-defined meta:name="DC.title">Aanvraag vergunning toegekend voor het verbouwen van de woning en plaatsen van een aanbouw aan de achterzijde, Oude Karselaan 48, 1182CS Amstelveen</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93</meta:user-defined>
    <meta:user-defined meta:name="OVERHEIDop.publicationIssue">519881</meta:user-defined>
    <meta:user-defined meta:name="OVERHEIDop.GmbID/DC.identifier">gmb-2025-519881</meta:user-defined>
    <meta:user-defined meta:name="OVERHEIDop.versieInformatie"/>
  </office:meta>
</office:document-meta>
</file>