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Amerikaanse eiken aan Molenweg 44B, 8162PG Epe (13845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2 Amerikaanse eiken aan Molenweg 44B, 8162PG Epe. </text:p>
            <text:p text:style-name="common-al">Datum aanvraag: 26-11-2025</text:p>
            <text:p text:style-name="common-al">Zaaknummer: 1384536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19872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87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87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84858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2 Amerikaanse eiken aan Molenweg 44B, 8162PG Epe (1384536)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872</meta:user-defined>
    <meta:user-defined meta:name="OVERHEIDop.GmbID/DC.identifier">gmb-2025-519872</meta:user-defined>
    <meta:user-defined meta:name="OVERHEIDop.versieInformatie"/>
  </office:meta>
</office:document-meta>
</file>