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ngelsstraat 34 7671BV Vriezenveen, realiseren van een fietsenberging, ontvangen op 04-02-2025, zaaknummer TR-Z2025-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Engelsstraat 34 7671BV Vriezenveen</text:p>
            <text:p text:style-name="common-al">
            <text:span text:style-name="nadrukvet">Project:</text:span> realiseren van een fietsenberging</text:p>
            <text:p text:style-name="common-al">
            <text:span text:style-name="nadrukvet">Ingekomen:</text:span> 04-0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83</meta:user-defined>
    <meta:user-defined meta:name="DCTERMS.abstract">realiseren van een fiets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ngelsstraat 34 7671BV Vriezenveen, realiseren van een fietsenberging, ontvangen op 04-02-2025, zaaknummer TR-Z2025-00018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987</meta:user-defined>
    <meta:user-defined meta:name="OVERHEIDop.GmbID/DC.identifier">gmb-2025-51987</meta:user-defined>
    <meta:user-defined meta:name="OVERHEIDop.versieInformatie"/>
  </office:meta>
</office:document-meta>
</file>