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– Intrekking Calamiteitenplan archieven gemeente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Informatiedienstverlening van de Dienst Dommelvallei, namens het college van burgemeester en wethouders gemeente Geldrop-Mierlo.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Calamiteitenplan archieven gemeente Geldrop-Mierlo;</text:p>
              </text:list-item>
              <text:list-item text:style-override="id1-3-2-1-1-4-2">
                <text:number>-</text:number>
                <text:p text:style-name="al">De toegekende bevoegdheid aan de Teamleider Informatiedienstverlening om namens het college van burgemeester en wethouders van gemeente Geldrop-Mierlo te beslissen inzake het calamiteitenplan.</text:p>
              </text:list-item>
            </text:list>
            <text:p text:style-name="al">Overwegende dat het wenselijk wordt geacht om het huidige Calamiteitenplan archieven gemeente Geldrop-Mierlo te actualiseren, en de gepubliceerde versie in te trekken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(1)</text:number>
                <text:p text:style-name="al">In te stemmen met het intrekken van het Calamiteitenplan archieven gemeente Geldrop-Mierlo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laats: Geldrop-Mierlo</text:span></text:p>
            <text:p><text:span text:style-name="functie">Datum: 25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Daniels</text:span></text:p>
            <text:p><text:span text:style-name="functie">Teamleider Informatie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8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– Intrekking Calamiteitenplan archieven gemeente Geldrop-Mier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9868</meta:user-defined>
    <meta:user-defined meta:name="OVERHEIDop.GmbID/DC.identifier">gmb-2025-519868</meta:user-defined>
    <meta:user-defined meta:name="OVERHEIDop.versieInformatie"/>
  </office:meta>
</office:document-meta>
</file>